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automatic-styles>
    <style:style style:name="Tableau1" style:family="table">
      <style:table-properties style:width="18.401cm" table:align="margins"/>
    </style:style>
    <style:style style:name="Tableau1.A" style:family="table-column">
      <style:table-column-properties style:column-width="9.2cm" style:rel-column-width="32767*"/>
    </style:style>
    <style:style style:name="Tableau1.B" style:family="table-column">
      <style:table-column-properties style:column-width="9.2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097cm" fo:border="0.5pt solid #000000" style:writing-mode="page"/>
    </style:style>
    <style:style style:name="P1" style:family="paragraph" style:parent-style-name="Frame_20_contents">
      <style:paragraph-properties fo:text-align="center" style:justify-single-word="false"/>
      <style:text-properties fo:font-size="10pt" officeooo:rsid="000e7a1e" officeooo:paragraph-rsid="000e7a1e" style:font-size-asian="10pt" style:font-size-complex="10pt"/>
    </style:style>
    <style:style style:name="P2" style:family="paragraph" style:parent-style-name="Standard">
      <loext:graphic-properties draw:fill-gradient-name="gradient" draw:fill-hatch-name="hatch"/>
      <style:paragraph-properties style:border-line-width="0.026cm 0.004cm 0.053cm" fo:padding="0.049cm" fo:border="2.35pt double #000000"/>
      <style:text-properties fo:font-size="10pt" officeooo:rsid="00112436" officeooo:paragraph-rsid="001269bf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style:border-line-width="0.026cm 0.004cm 0.053cm" fo:padding="0.049cm" fo:border="2.35pt double #000000"/>
      <style:text-properties fo:font-size="10pt" fo:font-weight="bold" officeooo:rsid="00112436" officeooo:paragraph-rsid="001269bf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officeooo:rsid="0017e0c8" officeooo:paragraph-rsid="0017e0c8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rsid="000e7a1e" officeooo:paragraph-rsid="000e7a1e"/>
    </style:style>
    <style:style style:name="P6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officeooo:rsid="000e7a1e" officeooo:paragraph-rsid="000e7a1e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e7a1e" officeooo:paragraph-rsid="000e7a1e" style:font-weight-asian="bold" style:font-weight-complex="bold"/>
    </style:style>
    <style:style style:name="P8" style:family="paragraph" style:parent-style-name="Standard">
      <style:text-properties fo:font-weight="bold" officeooo:rsid="00190bb9" officeooo:paragraph-rsid="00190bb9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e7a1e" officeooo:paragraph-rsid="000e7a1e" fo:background-color="#dddddd" style:font-size-asian="14pt" style:font-weight-asian="bold" style:font-size-complex="14pt" style:font-weight-complex="bold" loext:padding="0.049cm" loext:border="0.06pt solid #000000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e7a1e" officeooo:paragraph-rsid="000e7a1e" style:font-weight-asian="normal" style:font-weight-complex="normal"/>
    </style:style>
    <style:style style:name="P11" style:family="paragraph" style:parent-style-name="Standard">
      <style:text-properties style:text-underline-style="solid" style:text-underline-width="auto" style:text-underline-color="font-color" officeooo:rsid="000e7a1e" officeooo:paragraph-rsid="000e7a1e"/>
    </style:style>
    <style:style style:name="P12" style:family="paragraph" style:parent-style-name="Standard">
      <style:text-properties fo:font-size="11pt" fo:font-style="italic" fo:font-weight="bold" officeooo:rsid="000e7a1e" officeooo:paragraph-rsid="000e7a1e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text-properties fo:font-size="11pt" officeooo:rsid="000ef87e" officeooo:paragraph-rsid="000ef87e" style:font-size-asian="11pt" style:font-size-complex="11pt"/>
    </style:style>
    <style:style style:name="P14" style:family="paragraph" style:parent-style-name="Table_20_Contents">
      <loext:graphic-properties draw:fill-gradient-name="gradient" draw:fill-hatch-name="hatch"/>
      <style:paragraph-properties fo:line-height="150%"/>
      <style:text-properties fo:font-size="11pt" officeooo:rsid="000ef87e" officeooo:paragraph-rsid="000ef87e" style:font-size-asian="11pt" style:font-size-complex="11pt"/>
    </style:style>
    <style:style style:name="P15" style:family="paragraph" style:parent-style-name="Table_20_Contents">
      <loext:graphic-properties draw:fill-gradient-name="gradient" draw:fill-hatch-name="hatch"/>
      <style:paragraph-properties fo:line-height="150%"/>
      <style:text-properties fo:font-size="11pt" officeooo:rsid="000ef87e" officeooo:paragraph-rsid="0010ed6c" style:font-size-asian="11pt" style:font-size-complex="11pt"/>
    </style:style>
    <style:style style:name="P16" style:family="paragraph" style:parent-style-name="Table_20_Contents">
      <style:text-properties fo:font-size="11pt" officeooo:rsid="000ef87e" officeooo:paragraph-rsid="0010ed6c" style:font-size-asian="11pt" style:font-size-complex="11pt"/>
    </style:style>
    <style:style style:name="P17" style:family="paragraph" style:parent-style-name="Table_20_Contents">
      <style:text-properties fo:font-size="11pt" officeooo:rsid="000fc809" officeooo:paragraph-rsid="000fc809" style:font-size-asian="11pt" style:font-size-complex="11pt"/>
    </style:style>
    <style:style style:name="P18" style:family="paragraph" style:parent-style-name="Table_20_Contents">
      <style:text-properties fo:font-size="11pt" officeooo:rsid="000fc809" officeooo:paragraph-rsid="0010ed6c" style:font-size-asian="11pt" style:font-size-complex="11pt"/>
    </style:style>
    <style:style style:name="P19" style:family="paragraph" style:parent-style-name="Standard">
      <style:text-properties officeooo:rsid="00112436" officeooo:paragraph-rsid="00112436"/>
    </style:style>
    <style:style style:name="P20" style:family="paragraph" style:parent-style-name="Standard">
      <style:text-properties officeooo:rsid="0013e284" officeooo:paragraph-rsid="0013e284"/>
    </style:style>
    <style:style style:name="P21" style:family="paragraph" style:parent-style-name="Standard">
      <style:text-properties officeooo:rsid="001455a8" officeooo:paragraph-rsid="001455a8"/>
    </style:style>
    <style:style style:name="P22" style:family="paragraph" style:parent-style-name="Standard">
      <style:paragraph-properties fo:text-align="justify" style:justify-single-word="false"/>
      <style:text-properties officeooo:rsid="001455a8" officeooo:paragraph-rsid="001455a8"/>
    </style:style>
    <style:style style:name="P23" style:family="paragraph" style:parent-style-name="Standard">
      <style:text-properties officeooo:rsid="0017e0c8" officeooo:paragraph-rsid="0017e0c8"/>
    </style:style>
    <style:style style:name="P24" style:family="paragraph" style:parent-style-name="Standard">
      <style:paragraph-properties fo:text-align="end" style:justify-single-word="false"/>
      <style:text-properties officeooo:rsid="00190bb9" officeooo:paragraph-rsid="00190bb9"/>
    </style:style>
    <style:style style:name="P25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officeooo:rsid="001f9556" officeooo:paragraph-rsid="001f9556"/>
    </style:style>
    <style:style style:name="P26" style:family="paragraph" style:parent-style-name="Standard">
      <loext:graphic-properties draw:fill-gradient-name="gradient" draw:fill-hatch-name="hatch"/>
      <style:paragraph-properties fo:padding="0.049cm" fo:border="0.06pt solid #000000"/>
      <style:text-properties fo:font-weight="bold" officeooo:rsid="000e7a1e" officeooo:paragraph-rsid="000e7a1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ed6c" style:font-weight-asian="bold" style:font-weight-complex="bold"/>
    </style:style>
    <style:style style:name="T3" style:family="text">
      <style:text-properties fo:font-weight="bold" officeooo:rsid="0013c9dd" style:font-weight-asian="bold" style:font-weight-complex="bold"/>
    </style:style>
    <style:style style:name="T4" style:family="text">
      <style:text-properties style:font-name="Wingdings" style:font-name-asian="Wingdings" style:font-name-complex="Wingdings"/>
    </style:style>
    <style:style style:name="T5" style:family="text">
      <style:text-properties style:font-name="Wingdings" style:text-underline-style="solid" style:text-underline-width="auto" style:text-underline-color="font-color" officeooo:rsid="000fc809" style:font-name-asian="Wingdings" style:font-name-complex="Wingdings"/>
    </style:style>
    <style:style style:name="T6" style:family="text">
      <style:text-properties style:font-name="Arial" style:text-underline-style="solid" style:text-underline-width="auto" style:text-underline-color="font-color" officeooo:rsid="000fc809" style:font-name-asian="NSimSun" style:font-name-complex="Arial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3c9dd"/>
    </style:style>
    <style:style style:name="T11" style:family="text">
      <style:text-properties officeooo:rsid="001c5d91"/>
    </style:style>
    <style:style style:name="T12" style:family="text">
      <style:text-properties officeooo:rsid="001fdf23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adre1" text:anchor-type="paragraph" svg:x="12.395cm" svg:y="0.078cm" svg:width="5.69cm" draw:z-index="0"><draw:text-box fo:min-height="1.663cm"><text:p text:style-name="P1">Ecole maternelle Célestin Freinet</text:p><text:p text:style-name="P1">1, rue Freinet</text:p><text:p text:style-name="P1">21600 Longvic</text:p></draw:text-box></draw:frame></text:p>
      <text:p text:style-name="P10"/>
      <text:p text:style-name="P10"/>
      <text:p text:style-name="P10"/>
      <text:p text:style-name="P10"/>
      <text:p text:style-name="P7">Année scolaire 202<text:span text:style-name="T12">4</text:span> / 202<text:span text:style-name="T12">5</text:span></text:p>
      <text:p text:style-name="P5"/>
      <text:p text:style-name="P9">FICHE D’URGENCE (Non confidentielle)</text:p>
      <text:p text:style-name="P5"/>
      <text:p text:style-name="P5"><text:span text:style-name="T1">Classe</text:span> : ………………………...</text:p>
      <text:p text:style-name="P5"/>
      <text:p text:style-name="P26"/>
      <text:p text:style-name="P6"><text:span text:style-name="T1">Nom</text:span> : ……………………………………….<text:tab/><text:tab/><text:span text:style-name="T1">Prénom</text:span> : ………………………………….</text:p>
      <text:p text:style-name="P25"><text:span text:style-name="T1">Date de naissance </text:span>: ……………………………………………..</text:p>
      <text:p text:style-name="P5"/>
      <text:p text:style-name="P11">En cas d’urgence, l’école s’efforce de prévenir la famille par les moyens les plus rapides.</text:p>
      <text:p text:style-name="P12">Merci de faciliter notre mission en nous indiquant au minimum un numéro de téléphone.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Line2320717864352">
          <table:table-cell table:style-name="Tableau1.A1" office:value-type="string">
            <text:p text:style-name="P13"><text:span text:style-name="T1">Représentant légal 1 - Nom :</text:span><text:span text:style-name="T9">………………………</text:span></text:p>
            <text:p text:style-name="P13"><text:span text:style-name="T5"></text:span><text:span text:style-name="T6"> </text:span><text:span text:style-name="T7">Adresse</text:span> : ………………………………………….</text:p>
            <text:p text:style-name="P13">……………………………………………………..</text:p>
            <text:p text:style-name="P13"/>
            <text:p text:style-name="P14"><text:span text:style-name="T4"></text:span>domicile : ………………………………….</text:p>
            <text:p text:style-name="P14"><text:span text:style-name="T4"></text:span>travail : …………………………………….</text:p>
            <text:p text:style-name="P14"><text:span text:style-name="T4"></text:span>portable : ………………………………….</text:p>
            <text:p text:style-name="P17">@ Adresse électronique : …………………………....……………………………………….…………..</text:p>
          </table:table-cell>
          <table:table-cell table:style-name="Tableau1.B1" office:value-type="string">
            <text:p text:style-name="P16"><text:span text:style-name="T1">Représentant légal </text:span><text:span text:style-name="T2">2 </text:span><text:span text:style-name="T1">- Nom :</text:span><text:span text:style-name="T9">………………………</text:span></text:p>
            <text:p text:style-name="P16"><text:span text:style-name="T5"></text:span><text:span text:style-name="T6"> </text:span><text:span text:style-name="T7">Adresse</text:span> : ………………………………………….</text:p>
            <text:p text:style-name="P16">……………………………………………………..</text:p>
            <text:p text:style-name="P16"/>
            <text:p text:style-name="P15"><text:span text:style-name="T4"></text:span>domicile : ………………………………….</text:p>
            <text:p text:style-name="P15"><text:span text:style-name="T4"></text:span>travail : …………………………………….</text:p>
            <text:p text:style-name="P15"><text:span text:style-name="T4"></text:span>portable : ………………………………….</text:p>
            <text:p text:style-name="P18">@ Adresse électronique : …………………………....……………………………………….…………..</text:p>
          </table:table-cell>
        </table:table-row>
      </table:table>
      <text:p text:style-name="P5"/>
      <text:p text:style-name="P19">Nom et n° de téléphone d’une personne susceptible de vous prévenir rapidement :</text:p>
      <text:p text:style-name="P19">……………………………………………………………………………………………………………….</text:p>
      <text:p text:style-name="P3">En cas d'urgence, un élève accidenté ou malade est orienté et transporté par les services de secours d'urgence vers l'hôpital le mieux adapté. La famille est immédiatement avertie par nos soins.</text:p>
      <text:p text:style-name="P3"/>
      <text:p text:style-name="P2"><text:span text:style-name="T8">Un élève mineur ne peut sortir de l'hôpital qu'avec sa famille.</text:span> Les frais engagés (médicaux, pharmaceutiques, transports…) seront réglés par la famille et pris en charge par la sécurité sociale si prescription médicale.</text:p>
      <text:p text:style-name="P19"/>
      <text:p text:style-name="P19">-<text:span text:style-name="T1"> </text:span><text:span text:style-name="T3">Date du dernier rappel antitétanique (DTpolio)</text:span><text:span text:style-name="T10"> :…………………………………………………..</text:span></text:p>
      <text:p text:style-name="P19"/>
      <text:p text:style-name="P20">N<text:span text:style-name="T11">OM</text:span>, adresse et N° de téléphone du médecin traitant :</text:p>
      <text:p text:style-name="P20">………………………………………………………………………………………………………………</text:p>
      <text:p text:style-name="P20"/>
      <text:p text:style-name="P22"><text:span text:style-name="T8">Observations particulières</text:span> que vous jugerez <text:span text:style-name="T1">utiles de porter à la connaissance </text:span><text:span text:style-name="T8">de l’école</text:span><text:span text:style-name="T1"> et des services d’urgence : allergies, traitements en cours, précautions particulières à prendre…</text:span>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4">Vous souhaitez transmettre des<text:span text:style-name="T7"> informations confidentielles</text:span> : vous pouvez le faire, <text:span text:style-name="T7">sous enveloppe</text:span>, à l’attention <text:s/>de l’infirmière ou du médecin scolaire.</text:p>
      <text:p text:style-name="P23"/>
      <text:p text:style-name="P24">A ……………………….., le ……………………………….</text:p>
      <text:p text:style-name="P24"/>
      <text:p text:style-name="P8">Signature des représentants légaux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" svg:font-family="Wing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2T19:45:37.047000000</meta:creation-date>
    <dc:date>2024-01-16T15:17:33.218000000</dc:date>
    <meta:editing-duration>PT29M44S</meta:editing-duration>
    <meta:editing-cycles>18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36" meta:word-count="270" meta:character-count="2093" meta:non-whitespace-character-count="1863"/>
  </office:meta>
</office:document-meta>
</file>